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1" text:anchor-type="paragraph" svg:width="14.146cm" svg:height="15.80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Gomoku järjestus</text:p>
      <text:p text:style-name="P1"/>
      <text:p text:style-name="P1">Koht Nimi <text:s text:c="32"/>Punktid <text:s/>Buch. Berg. <text:s/>Progr.</text:p>
      <text:p text:style-name="P1"/>
      <text:p text:style-name="P1"><text:s text:c="2"/>1 <text:s text:c="2"/>Ilu, Timo <text:s text:c="18"/><text:tab/> 6 <text:s text:c="5"/>28.5 25.00 22.0</text:p>
      <text:p text:style-name="P1"><text:s/>2-4 Purk, Tauri <text:s text:c="14"/><text:tab/>5.5 <text:s text:c="3"/>30.0 21.75 26.0</text:p>
      <text:p text:style-name="P1"><text:s text:c="6"/>Pajuste, Renee <text:s text:c="11"/><text:tab/>5.5 <text:s text:c="3"/>26.5 20.25 24.0</text:p>
      <text:p text:style-name="P1"><text:s text:c="6"/>Soosyrv, Ants <text:s text:c="11"/><text:tab/>5.5 <text:s text:c="3"/>26.0 19.25 20.5</text:p>
      <text:p text:style-name="P1"><text:s/>5-7 <text:s/>Balabhai, Viktor <text:s text:c="9"/><text:tab/> 5 <text:s text:c="5"/>28.5 19.50 18.0</text:p>
      <text:p text:style-name="P1"><text:s text:c="6"/>Nowakowski, Maciej <text:s text:c="7"/><text:tab/> 5 <text:s text:c="5"/>28.5 18.00 19.0</text:p>
      <text:p text:style-name="P1"><text:s text:c="6"/>Salula, Ain <text:s text:c="14"/><text:tab/> 5 <text:s text:c="5"/>27.5 17.50 23.0</text:p>
      <text:p text:style-name="P1"><text:s text:c="2"/>8 <text:s text:c="2"/>Savrasova, Julia <text:s text:c="9"/><text:tab/>4.5 <text:s text:c="3"/>22.5 13.25 18.5</text:p>
      <text:p text:style-name="P1">9-14 <text:s/>Pestereva, Maria <text:s text:c="10"/><text:tab/> 4 <text:s text:c="5"/>27.0 15.00 15.0</text:p>
      <text:p text:style-name="P1"><text:s text:c="6"/>Metreveli, Ira <text:s text:c="11"/><text:tab/> 4 <text:s text:c="5"/>27.0 12.00 16.0</text:p>
      <text:p text:style-name="P1"><text:s text:c="6"/>Asplund, Bengt <text:s text:c="11"/><text:tab/> 4 <text:s text:c="5"/>26.5 11.00 14.0</text:p>
      <text:p text:style-name="P1"><text:s text:c="6"/>Sumarokov, Jevgeni <text:s text:c="7"/><text:tab/> 4 <text:s text:c="5"/>24.0 11.00 14.0</text:p>
      <text:p text:style-name="P1"><text:s text:c="6"/>Jurman, Kristiina <text:s text:c="8"/><text:tab/> 4 <text:s text:c="5"/>23.5 <text:s/>8.00 19.0</text:p>
      <text:p text:style-name="P1"><text:s text:c="6"/>Rachitskaja, Viktoria <text:s text:c="4"/><text:tab/> 4 <text:s text:c="5"/>22.5 10.50 15.0</text:p>
      <text:p text:style-name="P1">15-16 Hobemagi, Martin <text:s text:c="8"/><text:tab/>3.5 <text:s text:c="3"/>29.5 12.75 17.5</text:p>
      <text:p text:style-name="P1"><text:s text:c="6"/>Sirategjan, Karen <text:s text:c="8"/><text:tab/>3.5 <text:s text:c="3"/>27.5 <text:s/>8.25 18.5</text:p>
      <text:p text:style-name="P1">17-23 Kraeva, Tatjana <text:s text:c="10"/><text:tab/> 3 <text:s text:c="5"/>26.0 11.50 14.0</text:p>
      <text:p text:style-name="P1"><text:s text:c="6"/>Kurilova, Sveta <text:s text:c="10"/><text:tab/> 3 <text:s text:c="5"/>26.0 <text:s/>9.00 15.0</text:p>
      <text:p text:style-name="P1"><text:s text:c="6"/>Lashko, Kira <text:s text:c="13"/><text:tab/> 3 <text:s text:c="5"/>25.5 <text:s/>9.00 12.0</text:p>
      <text:p text:style-name="P1"><text:s text:c="6"/>Mesila, Villem <text:s text:c="11"/><text:tab/> 3 <text:s text:c="5"/>24.0 <text:s/>8.00 12.0</text:p>
      <text:p text:style-name="P1"><text:s text:c="6"/>Kolk, Kuno <text:s text:c="15"/><text:tab/> 3 <text:s text:c="5"/>20.0 <text:s/>7.00 <text:s/>9.0</text:p>
      <text:p text:style-name="P1"><text:s text:c="6"/>Reinik, Liise Marie <text:s text:c="6"/><text:tab/> 3 <text:s text:c="5"/>19.0 <text:s/>4.00 <text:s/>9.0</text:p>
      <text:p text:style-name="P1"><text:s text:c="6"/>Molotova, Nastja <text:s text:c="9"/><text:tab/> 3 <text:s text:c="5"/>19.0 <text:s/>5.00 11.0</text:p>
      <text:p text:style-name="P1">24-28 Holtsman, Kris <text:s text:c="11"/><text:tab/> 2 <text:s text:c="5"/>23.0 <text:s/>2.00 8.0</text:p>
      <text:p text:style-name="P1"><text:s text:c="6"/>Virma, Iisak <text:s text:c="13"/><text:tab/> 2 <text:s text:c="5"/>21.5 <text:s/>4.00 9.0</text:p>
      <text:p text:style-name="P1"><text:s text:c="6"/>Olumets, Erko <text:s text:c="12"/><text:tab/> 2 <text:s text:c="5"/>21.0 <text:s/>2.00 5.0</text:p>
      <text:p text:style-name="P1"><text:s text:c="6"/>Lyonchik, <text:s text:c="16"/><text:tab/> 2 <text:s text:c="5"/>19.0 <text:s/>3.00 6.0</text:p>
      <text:p text:style-name="P1"><text:s text:c="6"/>Maurer, Erik <text:s text:c="13"/><text:tab/> 2 <text:s text:c="5"/>15.0 <text:s/>1.00 6.0</text:p>
      <text:p text:style-name="P1"><text:s/>29 <text:s text:c="2"/>Staub, Rain <text:s text:c="14"/><text:tab/> 1 <text:s text:c="5"/>17.5 <text:s/>0.00 4.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Gomoku tabel</text:p>
      <text:p text:style-name="Standard"/>
      <text:p text:style-name="Standard">Nr Nimi <text:s text:c="21"/><text:tab/> <text:s text:c="10"/>1 <text:s text:c="8"/>2 <text:s text:c="6"/>3 <text:s text:c="6"/>4 <text:s text:c="6"/>5 <text:s text:c="7"/>6 <text:s text:c="5"/>7 <text:s/></text:p>
      <text:p text:style-name="Standard"/>
      <text:p text:style-name="Standard">1 <text:s/>Ilu, Timo <text:s text:c="27"/>22:W <text:s/>9:L 11:W <text:s/>5:W 13:W 15:W <text:s/>2:W</text:p>
      <text:p text:style-name="Standard">2 <text:s/>Purk, Tauri <text:s text:c="24"/>24:W 19:W <text:s/>6:W 13:W <text:s/>7:W <text:s/>4:D <text:s/>1:L</text:p>
      <text:p text:style-name="Standard">3 <text:s/>Pajuste, Renee <text:s text:c="19"/>25:W 11:W 16:D 12:W 18:W <text:s/>2:D <text:s/>3:D</text:p>
      <text:p text:style-name="Standard">4 <text:s/>Soosyrv, Ants <text:s text:c="20"/>17:L <text:s/>0:W 20:W <text:s/>6:W 16:W <text:s/>7:W <text:s/>4:D</text:p>
      <text:p text:style-name="Standard">5 <text:s/>Balabhai, Viktor <text:s text:c="16"/>14:W 16:L 10:W <text:s/>1:L 12:W 13:W 15:W</text:p>
      <text:p text:style-name="Standard">5 <text:s/>Nowakowski, Maciej <text:s text:c="9"/>27:W 10:W <text:s/>2:L <text:s/>3:L 11:W <text:s/>9:W 14:W</text:p>
      <text:p text:style-name="Standard">7 <text:s/>Salula, Ain <text:s text:c="25"/>26:W <text:s/>8:W 15:W 16:W <text:s/>2:L <text:s/>3:L 10:W</text:p>
      <text:p text:style-name="Standard">8 <text:s/>Savrasova, Julia <text:s text:c="17"/>28:W <text:s/>7:L 25:W <text:s/>9:W 15:D 14:L 16:W</text:p>
      <text:p text:style-name="Standard">9 <text:s/>Pestereva, Maria <text:s text:c="16"/>20:L <text:s/>1:W 21:W <text:s/>8:L 17:W <text:s/>6:L 19:W</text:p>
      <text:p text:style-name="Standard">9 <text:s/>Metreveli, Ira <text:s text:c="21"/>23:W <text:s/>6:L <text:s/>5:L 19:W 20:W 18:W <text:s/>7:L</text:p>
      <text:p text:style-name="Standard">11 Asplund, Bengt <text:s text:c="17"/>18:W <text:s/>4:L <text:s/>1:L 21:W <text:s/>6:L 24:W 17:W</text:p>
      <text:p text:style-name="Standard">12 Sumarokov, Jevgeni <text:s text:c="10"/>19:L 24:W 23:W <text:s/>4:L <text:s/>5:L 20:W 18:W</text:p>
      <text:p text:style-name="Standard">13 Jurman, Kristiina <text:s text:c="15"/>29:W 17:W 26:W <text:s/>2:L <text:s/>1:L <text:s/>5:L 25:W</text:p>
      <text:p text:style-name="Standard">14 Rachitskaja, Viktoria <text:s text:c="10"/>5:L 29:W 18:L 24:W 23:W <text:s/>8:W <text:s/>6:L</text:p>
      <text:p text:style-name="Standard">15 Hobemagi, Martin <text:s text:c="14"/>21:W <text:s/>5:W <text:s/>4:D <text:s/>7:L <text:s/>3:L 26:W <text:s/>8:L</text:p>
      <text:p text:style-name="Standard">16 Sirategjan, Karen <text:s text:c="15"/>0:W 20:W <text:s/>7:L 17:W <text:s/>8:D <text:s/>1:L <text:s/>5:L</text:p>
      <text:p text:style-name="Standard">17 Kraeva, Tatjana <text:s text:c="17"/>3:W 13:L 19:W 15:L <text:s/>9:L 23:W 11:L</text:p>
      <text:p text:style-name="Standard">17 Kurilova, Sveta <text:s text:c="17"/>11:L 28:W 14:W 22:W <text:s/>4:L 10:L 12:L</text:p>
      <text:p text:style-name="Standard">19 Lashko, Kira <text:s text:c="21"/>12:W <text:s/>2:L 17:L 10:L 27:W 22:W <text:s/>9:L</text:p>
      <text:p text:style-name="Standard">20 Mesila, Villem <text:s text:c="18"/>9:W 15:L <text:s/>3:L 26:W 10:L 12:L 27:W</text:p>
      <text:p text:style-name="Standard">20 Kolk, Kuno <text:s text:c="23"/>1:L 26:L 27:W 18:L 21:W 19:L 24:W</text:p>
      <text:p text:style-name="Standard">22 Reinik, Liise Marie <text:s text:c="11"/>16:L 25:W <text:s/>9:L 11:L 22:L <text:s/>0:W 26:W</text:p>
      <text:p text:style-name="Standard">22 Molotova, Nastja <text:s text:c="15"/>10:L 27:W 12:L 28:W 14:L 17:L 29:W</text:p>
      <text:p text:style-name="Standard">24 Holtsman, Kris <text:s text:c="18"/>2:L 12:L <text:s/>0:W 14:L 28:W 11:L 22:L</text:p>
      <text:p text:style-name="Standard">25 Virma, Iisak <text:s text:c="22"/>7:L 22:W 13:L 20:L 29:W 16:L 21:L</text:p>
      <text:p text:style-name="Standard">26 Olumets, Erko <text:s text:c="19"/>4:L 21:L <text:s/>8:L 27:L <text:s/>0:W 28:W 13:L</text:p>
      <text:p text:style-name="Standard">27 Lyonchik, <text:s text:c="25"/>6:L 23:L 22:L 25:W 19:L 29:W 20:L</text:p>
      <text:p text:style-name="Standard">28 Maurer, Erik <text:s text:c="21"/>8:L 18:L 29:W 23:L 24:L 25:L <text:s/>0:W</text:p>
      <text:p text:style-name="P1">29 Staub, Rain <text:s text:c="23"/>13:L 14:L 28:L <text:s/>0:W 26:L 27:L 23: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Male järjestus</text:p>
      <text:p text:style-name="Standard"/>
      <text:p text:style-name="Standard">Koht Nimi <text:s text:c="30"/>Punktid <text:s text:c="2"/>M-Buch. Buch. Progr.</text:p>
      <text:p text:style-name="Standard"/>
      <text:p text:style-name="Standard"><text:s text:c="2"/>1 <text:s text:c="2"/>Sirategjan, Karen <text:s text:c="18"/><text:tab/>6 <text:s text:c="7"/>22.0 <text:s/>29.5 <text:s text:c="2"/>25.0</text:p>
      <text:p text:style-name="Standard"><text:s text:c="2"/>2 <text:s text:c="2"/>Klimashin, Aleksandr <text:s text:c="13"/>5.5 <text:s text:c="5"/>23.5 <text:s/>33.0 <text:s text:c="2"/>23.5</text:p>
      <text:p text:style-name="Standard"><text:s/>3-6 <text:s/>Soosyrv, Ants <text:s text:c="22"/><text:tab/>5 <text:s text:c="7"/>23.0 <text:s/>32.5 <text:s text:c="2"/>22.0</text:p>
      <text:p text:style-name="Standard"><text:s text:c="6"/>Kurilova, Sveta <text:s text:c="20"/><text:tab/>5 <text:s text:c="7"/>20.5 <text:s/>26.5 <text:s text:c="2"/>21.0</text:p>
      <text:p text:style-name="Standard"><text:s text:c="6"/>Salula, Ain <text:s text:c="24"/><text:tab/>5 <text:s text:c="7"/>20.0 <text:s/>27.5 <text:s text:c="2"/>20.0</text:p>
      <text:p text:style-name="Standard"><text:s text:c="6"/>Artemiev, Sergey <text:s text:c="19"/><text:tab/>5 <text:s text:c="7"/>17.5 <text:s/>28.5 <text:s text:c="2"/>17.0</text:p>
      <text:p text:style-name="Standard">7-10 <text:s/>Ses, Pavel <text:s text:c="29"/>4.5 <text:s text:c="5"/>25.0 <text:s/>33.5 <text:s text:c="2"/>20.5</text:p>
      <text:p text:style-name="Standard"><text:s text:c="6"/>Metreveli, Ira <text:s text:c="27"/>4.5 <text:s text:c="5"/>20.5 <text:s/>28.0 <text:s text:c="2"/>18.5</text:p>
      <text:p text:style-name="Standard"><text:s text:c="6"/>Balabhai, Viktor <text:s text:c="22"/>4.5 <text:s text:c="5"/>20.5 <text:s/>27.5 <text:s text:c="2"/>16.5</text:p>
      <text:p text:style-name="Standard"><text:s text:c="6"/>Ilu, Timo <text:s text:c="33"/>4.5 <text:s text:c="5"/>17.0 <text:s/>23.5 <text:s text:c="2"/>15.5</text:p>
      <text:p text:style-name="Standard">11-12 Nowakowski, Maciej <text:s text:c="11"/>4 <text:s text:c="7"/>19.5 <text:s/>28.0 <text:s text:c="2"/>20.0</text:p>
      <text:p text:style-name="Standard"><text:s text:c="6"/>Asplund, Bengt <text:s text:c="21"/><text:tab/>4 <text:s text:c="7"/>16.0 <text:s/>23.0 <text:s text:c="2"/>16.0</text:p>
      <text:p text:style-name="Standard">13-18 Hobemagi, Martin <text:s text:c="15"/>3.5 <text:s text:c="5"/>20.0 <text:s/>27.5 <text:s text:c="2"/>18.5</text:p>
      <text:p text:style-name="Standard"><text:s text:c="6"/>Pajuste, Renee <text:s text:c="25"/>3.5 <text:s text:c="5"/>19.0 <text:s/>26.5 <text:s text:c="2"/>14.5</text:p>
      <text:p text:style-name="Standard"><text:s text:c="6"/>Mesila, Villem <text:s text:c="25"/>3.5 <text:s text:c="5"/>18.0 <text:s/>26.0 <text:s text:c="2"/>14.5</text:p>
      <text:p text:style-name="Standard"><text:s text:c="6"/>Rahumagi, Brenet <text:s text:c="20"/>3.5 <text:s text:c="5"/>17.5 <text:s/>24.5 <text:s text:c="2"/>14.5</text:p>
      <text:p text:style-name="Standard"><text:s text:c="6"/>Virma, Iisak <text:s text:c="29"/>3.5 <text:s text:c="5"/>14.0 <text:s/>18.5 <text:s text:c="2"/>12.5</text:p>
      <text:p text:style-name="Standard"><text:s text:c="6"/>Kolk, Kuno <text:s text:c="30"/>3.5 <text:s text:c="5"/>13.0 <text:s/>18.0 <text:s text:c="2"/>11.5</text:p>
      <text:p text:style-name="Standard">19-22 Maurer, Erik <text:s text:c="25"/>3 <text:s text:c="7"/>17.0 <text:s/>23.5 <text:s text:c="2"/>11.0</text:p>
      <text:p text:style-name="Standard"><text:s text:c="6"/>Purk, Tauri <text:s text:c="24"/><text:tab/>3 <text:s text:c="7"/>16.0 <text:s/>22.0 <text:s text:c="2"/>10.0</text:p>
      <text:p text:style-name="Standard"><text:s text:c="6"/>Lyonchik, <text:s text:c="26"/><text:tab/>3 <text:s text:c="7"/>15.0 <text:s/>24.0 <text:s text:c="2"/>13.0</text:p>
      <text:p text:style-name="Standard"><text:s text:c="6"/>Staub, Rain <text:s text:c="24"/><text:tab/>3 <text:s text:c="7"/>14.0 <text:s/>23.5 <text:s text:c="2"/>13.0</text:p>
      <text:p text:style-name="Standard">23-25 Sumarokov, Jevgeni <text:s text:c="12"/>2.5 <text:s text:c="5"/>18.0 <text:s/>24.5 <text:s text:c="2"/>12.5</text:p>
      <text:p text:style-name="Standard"><text:s text:c="6"/>Molotova, Nastja <text:s text:c="21"/>2.5 <text:s text:c="5"/>12.5 <text:s/>20.0 <text:s text:c="3"/>6.0</text:p>
      <text:p text:style-name="Standard"><text:s text:c="6"/>Jurman, Kristiina <text:s text:c="21"/>2.5 <text:s text:c="5"/>11.5 <text:s/>17.5 <text:s text:c="3"/>7.5</text:p>
      <text:p text:style-name="Standard">26-28 Rachitskaja, Viktoria <text:s text:c="12"/>2 <text:s text:c="7"/>15.5 <text:s/>23.0 <text:s text:c="3"/>9.0</text:p>
      <text:p text:style-name="Standard"><text:s text:c="6"/>Holtsman, Kris <text:s text:c="20"/><text:tab/> 2 <text:s text:c="7"/>12.0 <text:s/>17.0 <text:s text:c="3"/>8.0</text:p>
      <text:p text:style-name="Standard"><text:s text:c="6"/>Olumets, Erko <text:s text:c="22"/><text:tab/> 2 <text:s text:c="7"/>11.5 21.0 <text:s text:c="3"/>5.5 <text:s text:c="3"/></text:p>
      <text:p text:style-name="P1"><text:s/>29 <text:s text:c="2"/>Lashko, Kira <text:s text:c="23"/><text:tab/> 1 <text:s text:c="7"/>12.0 <text:s/>21.5 <text:s text:c="3"/>3.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Male tabel</text:p>
      <text:p text:style-name="P2"/>
      <text:p text:style-name="P2">Nr Nimi <text:s text:c="16"/><text:tab/>Punktid <text:s text:c="3"/>1 <text:s text:c="8"/>2 <text:s text:c="7"/>3 <text:s text:c="6"/>4 <text:s text:c="5"/>5 <text:s text:c="5"/>6 <text:s text:c="6"/>7 <text:s/></text:p>
      <text:p text:style-name="P2"/>
      <text:p text:style-name="P2">1 <text:s/>Sirategjan, Karen <text:s text:c="10"/>6 <text:s text:c="4"/>26:W 15:W <text:s/>7:W 11:W <text:s/>2:L <text:s/>3:W <text:s/>6:W</text:p>
      <text:p text:style-name="P2">2 <text:s/>Klimashin, Aleksandr <text:s/>5.5 <text:s text:c="3"/>5:W 16:W <text:s/>3:D <text:s/>8:W <text:s/>1:W <text:s/>4:L <text:s/>7:W</text:p>
      <text:p text:style-name="P2">3 <text:s/>Soosyrv, Ants <text:s text:c="15"/>5 <text:s text:c="4"/>14:W <text:s/>9:W <text:s/>2:D 13:W <text:s/>7:D <text:s/>1:L <text:s/>4:W</text:p>
      <text:p text:style-name="P2">4 <text:s/>Kurilova, Sveta <text:s text:c="13"/>5 <text:s text:c="4"/>29:W <text:s/>7:L 21:W <text:s/>5:W 11:W <text:s/>2:W <text:s/>3:L</text:p>
      <text:p text:style-name="P2">5 <text:s/>Salula, Ain <text:s text:c="10"/><text:tab/> <text:s text:c="4"/>5 <text:s text:c="5"/>7:L 27:W 15:W 12:W 13:W <text:s/>9:W <text:s/>1:L</text:p>
      <text:p text:style-name="P2">6 <text:s/>Artemiev, Sergey <text:s text:c="10"/>5 <text:s text:c="5"/>2:L <text:s/>0:W 20:W <text:s/>4:L 12:W 13:W 11:W</text:p>
      <text:p text:style-name="P2">7 <text:s/>Ses, Pavel <text:s text:c="20"/>4.5 <text:s text:c="3"/>6:W <text:s/>4:W <text:s/>1:L 19:W <text:s/>3:D <text:s/>8:W <text:s/>2:L</text:p>
      <text:p text:style-name="P2">8 <text:s/>Metreveli, Ira <text:s text:c="14"/>4.5 <text:s text:c="3"/>9:D 10:W 26:W <text:s/>2:L 14:W <text:s/>7:L 16:W</text:p>
      <text:p text:style-name="P2">8 <text:s/>Balabhai, Viktor <text:s text:c="9"/>4.5 <text:s text:c="3"/>8:D <text:s/>3:L 24:W 16:W 10:W <text:s/>6:L 22:W</text:p>
      <text:p text:style-name="P2">10 Ilu, Timo <text:s text:c="20"/>4.5 <text:s text:c="2"/>23:D <text:s/>8:L 28:W 22:W <text:s/>9:L 18:W 14:W</text:p>
      <text:p text:style-name="P2">11 Nowakowski, Maciej <text:s text:c="3"/>4 <text:s text:c="4"/>17:W 20:W 23:W <text:s/>1:L <text:s/>4:L 15:W <text:s/>5:L</text:p>
      <text:p text:style-name="P2">12 Asplund, Bengt <text:s text:c="12"/>4 <text:s text:c="4"/>24:W 19:W 13:L <text:s/>6:L <text:s/>5:L 20:W 21:W</text:p>
      <text:p text:style-name="P2">13 Hobemagi, Martin <text:s text:c="5"/>3.5 <text:s text:c="2"/>22:W 21:W 12:W <text:s/>3:L <text:s/>6:L <text:s/>5:L 15:D</text:p>
      <text:p text:style-name="P2">14 Pajuste, Renee <text:s text:c="11"/>3.5 <text:s text:c="3"/>3:L 22:W 16:D 23:W <text:s/>8:L 17:W 10:L</text:p>
      <text:p text:style-name="P2">15 Mesila, Villem <text:s text:c="11"/>3.5 <text:s text:c="2"/>25:W <text:s/>1:L <text:s/>6:L 20:W 21:W 11:L 13:D</text:p>
      <text:p text:style-name="P2">16 Rahumagi, Brenet <text:s text:c="5"/>3.5 <text:s text:c="2"/>27:W <text:s/>2:L 14:D <text:s/>9:L 19:W 23:W <text:s/>8:L</text:p>
      <text:p text:style-name="P2">17 Virma, Iisak <text:s text:c="14"/>3.5 <text:s text:c="2"/>11:L 29:W 19:L 26:W 18:D 14:L 23:W</text:p>
      <text:p text:style-name="P2">18 Kolk, Kuno <text:s text:c="15"/>3.5 <text:s text:c="2"/>20:L 23:L 29:W 25:W 17:D 10:L 28:W</text:p>
      <text:p text:style-name="P2">19 Maurer, Erik <text:s text:c="15"/>3 <text:s text:c="4"/>18:W 11:L <text:s/>5:L 15:L 25:W 12:L 26:W</text:p>
      <text:p text:style-name="P2">20 Purk, Tauri <text:s text:c="17"/>3 <text:s text:c="4"/>13:L 14:L 27:W 10:L 24:W 19:W <text:s/>9:L</text:p>
      <text:p text:style-name="P2">21 Lyonchik, <text:s text:c="19"/>3 <text:s text:c="4"/>28:W 12:L 17:W <text:s/>7:L 16:L 22:L <text:s/>0:W</text:p>
      <text:p text:style-name="P2">22 Staub, Rain <text:s text:c="17"/>3 <text:s text:c="5"/>0:W 13:L <text:s/>4:L 24:W 15:L 26:W 12:L</text:p>
      <text:p text:style-name="P2">23 Sumarokov, Jevgeni <text:s text:c="2"/>2.5 <text:s text:c="2"/>10:D 18:W 11:L 14:L 28:W 16:L 17:L</text:p>
      <text:p text:style-name="P2">24 Molotova, Nastja <text:s text:c="7"/>2.5 <text:s text:c="2"/>12:L 28:D <text:s/>9:L 21:L 22:L <text:s/>0:W 29:W</text:p>
      <text:p text:style-name="P2">25 Jurman, Kristiina <text:s text:c="7"/>2.5 <text:s text:c="2"/>15:L 26:L <text:s/>0:W 18:L 20:L 29:W 27:D</text:p>
      <text:p text:style-name="P2">26 Rachitskaja, Viktoria <text:s text:c="2"/>2 <text:s text:c="5"/>1:L 25:W <text:s/>8:L 17:L 27:W 21:L 20:L</text:p>
      <text:p text:style-name="P2">27 Holtsman, Kris <text:s text:c="12"/>2 <text:s text:c="4"/>19:L 24:D 10:L 29:W 23:L 27:D 18:L</text:p>
      <text:p text:style-name="P2">28 Olumets, Erko <text:s text:c="13"/>2 <text:s text:c="4"/>16:L <text:s/>6:L 22:L <text:s/>0:W 26:L 28:D 25:D</text:p>
      <text:p text:style-name="P3">29 Lashko, Kira <text:s text:c="15"/>1 <text:s text:c="5"/>4:L 17:L 18:L 28:L <text:s/>0:W 25:L 24:L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Kabe järjestus</text:p>
      <text:p text:style-name="P5"/>
      <text:p text:style-name="P5">Koht Nimi <text:s text:c="17"/>Punktid M-Buch. Buch. Progr.</text:p>
      <text:p text:style-name="P5"/>
      <text:p text:style-name="P5"><text:s/>1-2 <text:s/>Pajuste, Renee <text:s text:c="7"/>6 <text:s text:c="7"/>21.5 <text:s/>30.5 <text:s text:c="2"/>22.5</text:p>
      <text:p text:style-name="P5"><text:s text:c="6"/>Nowakowski, Maciej <text:s text:c="3"/>6 <text:s text:c="7"/>21.0 <text:s/>29.5 <text:s text:c="2"/>23.5</text:p>
      <text:p text:style-name="P5"><text:s/>3-4 <text:s/>Metreveli, Ira <text:s text:c="7"/>5 <text:s text:c="7"/>21.0 <text:s/>28.5 <text:s text:c="2"/>22.5</text:p>
      <text:p text:style-name="P5"><text:s text:c="6"/>Kurilova, Sveta <text:s text:c="6"/>5 <text:s text:c="7"/>19.5 <text:s/>27.0 <text:s text:c="2"/>18.5</text:p>
      <text:p text:style-name="P5"><text:s/>5-9 <text:s/>Sirategjan, Karen <text:s text:c="4"/>4.5 <text:s text:c="5"/>24.0 <text:s/>33.5 <text:s text:c="2"/>21.0</text:p>
      <text:p text:style-name="P5"><text:s text:c="6"/>Hobemagi, Martin <text:s text:c="5"/>4.5 <text:s text:c="5"/>20.0 <text:s/>29.0 <text:s text:c="2"/>18.0</text:p>
      <text:p text:style-name="P5"><text:s text:c="6"/>Soosyrv, Ants <text:s text:c="8"/>4.5 <text:s text:c="5"/>19.5 <text:s/>27.5 <text:s text:c="2"/>19.0</text:p>
      <text:p text:style-name="P5"><text:s text:c="6"/>Holtsman, Kris <text:s text:c="7"/>4.5 <text:s text:c="5"/>14.0 <text:s/>21.0 <text:s text:c="2"/>15.0</text:p>
      <text:p text:style-name="P5"><text:s text:c="6"/>Reinik, Liise Marie <text:s text:c="2"/>4.5 <text:s text:c="5"/>13.5 <text:s/>19.0 <text:s text:c="2"/>14.0</text:p>
      <text:p text:style-name="P5">10-13 Balabhai, Viktor <text:s text:c="5"/>4 <text:s text:c="7"/>20.0 <text:s/>28.5 <text:s text:c="2"/>20.0</text:p>
      <text:p text:style-name="P5"><text:s text:c="6"/>Ilu, Timo <text:s text:c="12"/>4 <text:s text:c="7"/>19.5 <text:s/>27.5 <text:s text:c="2"/>18.5</text:p>
      <text:p text:style-name="P5"><text:s text:c="6"/>Purk, Tauri <text:s text:c="10"/>4 <text:s text:c="7"/>18.5 <text:s/>27.0 <text:s text:c="2"/>18.5</text:p>
      <text:p text:style-name="P5"><text:s text:c="6"/>Olumets, Erko <text:s text:c="8"/>4 <text:s text:c="7"/>16.0 <text:s/>22.5 <text:s text:c="2"/>16.0</text:p>
      <text:p text:style-name="P5">14-17 Mesila, Villem <text:s text:c="7"/>3.5 <text:s text:c="5"/>20.0 <text:s/>27.0 <text:s text:c="2"/>15.0</text:p>
      <text:p text:style-name="P5"><text:s text:c="6"/>Molotova, Nastja <text:s text:c="5"/>3.5 <text:s text:c="5"/>14.0 <text:s/>20.5 <text:s text:c="3"/>8.5</text:p>
      <text:p text:style-name="P5"><text:s text:c="6"/>Salula, Ain <text:s text:c="10"/>3.5 <text:s text:c="5"/>14.0 <text:s/>20.0 <text:s text:c="3"/>8.5</text:p>
      <text:p text:style-name="P5"><text:s text:c="6"/>Kolk, Kuno <text:s text:c="11"/>3.5 <text:s text:c="5"/>13.5 <text:s/>19.5 <text:s text:c="2"/>15.5</text:p>
      <text:p text:style-name="P5">18-21 Virma, Iisak <text:s text:c="9"/>3 <text:s text:c="7"/>21.0 <text:s/>30.0 <text:s text:c="2"/>16.0</text:p>
      <text:p text:style-name="P5"><text:s text:c="6"/>Staub, Rain <text:s text:c="10"/>3 <text:s text:c="7"/>18.0 <text:s/>24.5 <text:s text:c="2"/>14.0</text:p>
      <text:p text:style-name="P5"><text:s text:c="6"/>Jurman, Kristiina <text:s text:c="4"/>3 <text:s text:c="7"/>17.0 <text:s/>25.0 <text:s text:c="2"/>11.0</text:p>
      <text:p text:style-name="P5"><text:s text:c="6"/>Sumarokov, Jevgeni <text:s text:c="3"/>3 <text:s text:c="7"/>14.5 <text:s/>21.5 <text:s text:c="3"/>9.0</text:p>
      <text:p text:style-name="P5">22-25 Asplund, Bengt <text:s text:c="7"/>2.5 <text:s text:c="5"/>19.0 <text:s/>26.5 <text:s text:c="3"/>9.0</text:p>
      <text:p text:style-name="P5"><text:s text:c="6"/>Kraeva, Tatjana <text:s text:c="6"/>2.5 <text:s text:c="5"/>18.0 <text:s/>24.5 <text:s text:c="2"/>11.0</text:p>
      <text:p text:style-name="P5"><text:s text:c="6"/>Lyonchik, <text:s text:c="12"/>2.5 <text:s text:c="5"/>15.5 <text:s/>21.5 <text:s text:c="2"/>10.5</text:p>
      <text:p text:style-name="P5"><text:s text:c="6"/>Savrasova, Julia <text:s text:c="5"/>2.5 <text:s text:c="5"/>12.5 <text:s/>18.5 <text:s text:c="3"/>9.0</text:p>
      <text:p text:style-name="P5">26-27 Lashko, Kira <text:s text:c="9"/>2 <text:s text:c="7"/>16.0 <text:s/>23.0 <text:s text:c="2"/>10.0</text:p>
      <text:p text:style-name="P5"><text:s text:c="6"/>Maurer, Erik <text:s text:c="9"/>2 <text:s text:c="7"/>16.0 <text:s/>22.0 <text:s text:c="3"/>8.0</text:p>
      <text:p text:style-name="P5">28-30 Rachitskaja, Viktoria 1.5 <text:s text:c="5"/>16.5 <text:s/>23.0 <text:s text:c="3"/>9.5</text:p>
      <text:p text:style-name="P5"><text:s text:c="6"/>Sonist, Siim-Artur <text:s text:c="3"/>1.5 <text:s text:c="5"/>13.5 <text:s/>18.5 <text:s text:c="3"/>6.5</text:p>
      <text:p text:style-name="P5"><text:s text:c="6"/>Pestereva, Maria <text:s text:c="5"/>1.5 <text:s text:c="5"/>13.0 <text:s/>18.5 <text:s text:c="3"/>2.0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Kabe tabel</text:p>
      <text:p text:style-name="P4"/>
      <text:p text:style-name="P4">Nr Nimi <text:s text:c="15"/>Punktid <text:s/>1 <text:s text:c="3"/>2 <text:s text:c="3"/>3 <text:s text:c="3"/>4 <text:s text:c="3"/>5 <text:s text:c="3"/>6 <text:s text:c="3"/>7 <text:s/></text:p>
      <text:p text:style-name="P4"/>
      <text:p text:style-name="P4">1 <text:s/>Pajuste, Renee <text:s text:c="7"/>6 <text:s text:c="4"/>20:W <text:s/>7:D <text:s/>2:D <text:s/>6:W 12:W 10:W <text:s/>5:W</text:p>
      <text:p text:style-name="P4">2 <text:s/>Nowakowski, Maciej <text:s text:c="3"/>6 <text:s text:c="4"/>22:W 18:W <text:s/>1:D <text:s/>5:D 11:W <text:s/>3:W <text:s/>7:W</text:p>
      <text:p text:style-name="P4">3 <text:s/>Metreveli, Ira <text:s text:c="7"/>5 <text:s text:c="4"/>15:W 28:W <text:s/>6:W 12:D <text:s/>4:D <text:s/>2:L 10:W</text:p>
      <text:p text:style-name="P4">4 <text:s/>Kurilova, Sveta <text:s text:c="6"/>5 <text:s text:c="5"/>6:L 21:W 23:W 14:W <text:s/>3:D <text:s/>5:D 13:W</text:p>
      <text:p text:style-name="P4">5 <text:s/>Sirategjan, Karen <text:s text:c="4"/>4.5 <text:s text:c="2"/>16:W 10:D <text:s/>7:W <text:s/>2:D <text:s/>8:W <text:s/>4:D <text:s/>1:L</text:p>
      <text:p text:style-name="P4">6 <text:s/>Hobemagi, Martin <text:s text:c="5"/>4.5 <text:s text:c="3"/>4:W 19:W <text:s/>3:L <text:s/>1:L 20:W 14:D 17:W</text:p>
      <text:p text:style-name="P4">7 <text:s/>Soosyrv, Ants <text:s text:c="8"/>4.5 <text:s text:c="2"/>26:W <text:s/>1:D <text:s/>5:L 22:W 17:W 18:W <text:s/>2:L</text:p>
      <text:p text:style-name="P4">8 <text:s/>Holtsman, Kris <text:s text:c="7"/>4.5 <text:s text:c="2"/>18:L 22:D 25:W 24:W <text:s/>5:L 23:W 14:W</text:p>
      <text:p text:style-name="P4">9 <text:s/>Reinik, Liise Marie <text:s text:c="2"/>4.5 <text:s text:c="2"/>28:L 27:W 14:L 23:D 22:W 11:W 19:W</text:p>
      <text:p text:style-name="P4">10 Balabhai, Viktor <text:s text:c="5"/>4 <text:s text:c="4"/>23:W <text:s/>5:D 17:W 11:D 18:W <text:s/>1:L <text:s/>3:L</text:p>
      <text:p text:style-name="P4">11 Ilu, Timo <text:s text:c="12"/>4 <text:s text:c="4"/>27:W 13:W 12:D 10:D <text:s/>2:L <text:s/>9:L 18:W</text:p>
      <text:p text:style-name="P4">12 Purk, Tauri <text:s text:c="10"/>4 <text:s text:c="4"/>24:W 25:W 11:D <text:s/>3:D <text:s/>1:L 13:L 20:W</text:p>
      <text:p text:style-name="P4">13 Olumets, Erko <text:s text:c="8"/>4 <text:s text:c="4"/>30:W 11:L 18:L 27:W 19:W 12:W <text:s/>4:L</text:p>
      <text:p text:style-name="P4">14 Mesila, Villem <text:s text:c="7"/>3.5 <text:s text:c="2"/>19:L 16:W <text:s/>9:W <text:s/>4:L 26:W <text:s/>6:D <text:s/>8:L</text:p>
      <text:p text:style-name="P4">15 Molotova, Nastja <text:s text:c="5"/>3.5 <text:s text:c="3"/>3:L 24:L 20:L 30:W 16:D 22:W 23:W</text:p>
      <text:p text:style-name="P4">15 Salula, Ain <text:s text:c="10"/>3.5 <text:s text:c="3"/>5:L 14:L 21:L 29:W 15:D 28:W 24:W</text:p>
      <text:p text:style-name="P4">17 Kolk, Kuno <text:s text:c="11"/>3.5 <text:s text:c="2"/>29:D 30:W 10:L 28:W <text:s/>7:L 26:W <text:s/>6:L</text:p>
      <text:p text:style-name="P4">18 Virma, Iisak <text:s text:c="9"/>3 <text:s text:c="5"/>8:W <text:s/>2:L 13:W 19:W 10:L <text:s/>7:L 11:L</text:p>
      <text:p text:style-name="P4">19 Staub, Rain <text:s text:c="10"/>3 <text:s text:c="4"/>14:W <text:s/>6:L 26:W 18:L 13:L 21:W <text:s/>9:L</text:p>
      <text:p text:style-name="P4">20 Jurman, Kristiina <text:s text:c="4"/>3 <text:s text:c="5"/>1:L 26:L 15:W 21:W <text:s/>6:L 27:W 12:L</text:p>
      <text:p text:style-name="P4">21 Sumarokov, Jevgeni <text:s text:c="3"/>3 <text:s text:c="4"/>25:L <text:s/>4:L 16:W 20:L 24:W 19:L 26:W</text:p>
      <text:p text:style-name="P4">22 Asplund, Bengt <text:s text:c="7"/>2.5 <text:s text:c="3"/>2:L <text:s/>8:D 29:W <text:s/>7:L <text:s/>9:L 15:L 27:W</text:p>
      <text:p text:style-name="P4">23 Kraeva, Tatjana <text:s text:c="6"/>2.5 <text:s text:c="2"/>10:L 29:W <text:s/>4:L <text:s/>9:D 28:W <text:s/>8:L 15:L</text:p>
      <text:p text:style-name="P4">24 Lyonchik, <text:s text:c="12"/>2.5 <text:s text:c="2"/>12:L 15:W 28:D <text:s/>8:L 21:L 29:W 16:L</text:p>
      <text:p text:style-name="P4">25 Savrasova, Julia <text:s text:c="5"/>2.5 <text:s text:c="2"/>21:W 12:L <text:s/>8:L 26:L 27:L 30:D 29:W</text:p>
      <text:p text:style-name="P4">26 Lashko, Kira <text:s text:c="9"/>2 <text:s text:c="5"/>7:L 20:W 19:L 25:W 14:L 17:L 21:L</text:p>
      <text:p text:style-name="P4">26 Maurer, Erik <text:s text:c="9"/>2 <text:s text:c="4"/>11:L <text:s/>9:L 30:W 13:L 25:W 20:L 22:L</text:p>
      <text:p text:style-name="P4">28 Rachitskaja, Viktoria 1.5 <text:s text:c="3"/>9:W <text:s/>3:L 24:D 17:L 23:L 16:L 30:L</text:p>
      <text:p text:style-name="P4">29 Sonist, Siim-Artur <text:s text:c="3"/>1.5 <text:s text:c="2"/>17:D 23:L 22:L 16:L 30:W 24:L 25:L</text:p>
      <text:p text:style-name="P6">30 Pestereva, Maria <text:s text:c="5"/>1.5 <text:s text:c="2"/>13:L 17:L 27:L 15:L 29:L 25:D 28:W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0-07-10T23:38:06</dc:date>
    <meta:editing-cycles>2</meta:editing-cycles>
    <meta:editing-duration>PT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7" meta:paragraph-count="188" meta:word-count="2194" meta:character-count="117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Kolmevõistlus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4" table:default-cell-style-name="ce1"/>
        <table:table-row table:style-name="ro1">
          <table:table-cell/>
          <table:table-cell office:value-type="string">
            <text:p>Osaleja</text:p>
          </table:table-cell>
          <table:table-cell office:value-type="string">
            <text:p>Gomoku</text:p>
          </table:table-cell>
          <table:table-cell office:value-type="string">
            <text:p>Kabe</text:p>
          </table:table-cell>
          <table:table-cell office:value-type="string">
            <text:p>Male</text:p>
          </table:table-cell>
          <table:table-cell office:value-type="string">
            <text:p>Kokku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juste, Renee <text:s text:c="2"/>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table:formula="oooc:=[.C2]+[.D2]+[.E2]" office:value-type="float" office:value="79">
            <text:p>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osyrv, Ants <text:s text:c="2"/>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formula="oooc:=[.C3]+[.D3]+[.E3]" office:value-type="float" office:value="77">
            <text:p>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wakowski, Maciej <text:s text:c="2"/></text:p>
          </table:table-cell>
          <table:table-cell office:value-type="float" office:value="24.5">
            <text:p>24,5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table:formula="oooc:=[.C4]+[.D4]+[.E4]" office:value-type="float" office:value="74.5">
            <text:p>74,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irategjan, Karen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formula="oooc:=[.C5]+[.D5]+[.E5]" office:value-type="float" office:value="74">
            <text:p>7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lu, Timo <text:s text:c="2"/>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formula="oooc:=[.C6]+[.D6]+[.E6]" office:value-type="float" office:value="74">
            <text:p>7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etreveli, Ira <text:s text:c="2"/></text:p>
          </table:table-cell>
          <table:table-cell office:value-type="float" office:value="20.5">
            <text:p>20,5</text:p>
          </table:table-cell>
          <table:table-cell office:value-type="float" office:value="28">
            <text:p>28</text:p>
          </table:table-cell>
          <table:table-cell office:value-type="float" office:value="21.5">
            <text:p>21,5</text:p>
          </table:table-cell>
          <table:table-cell table:formula="oooc:=[.C7]+[.D7]+[.E7]" office:value-type="float" office:value="70">
            <text:p>7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alabhai, Viktor</text:p>
          </table:table-cell>
          <table:table-cell office:value-type="float" office:value="24.5">
            <text:p>24,5</text:p>
          </table:table-cell>
          <table:table-cell office:value-type="float" office:value="20">
            <text:p>20</text:p>
          </table:table-cell>
          <table:table-cell office:value-type="float" office:value="21.5">
            <text:p>21,5</text:p>
          </table:table-cell>
          <table:table-cell table:formula="oooc:=[.C8]+[.D8]+[.E8]" office:value-type="float" office:value="66">
            <text:p>6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urilova, Sveta <text:s text:c="2"/></text:p>
          </table:table-cell>
          <table:table-cell office:value-type="float" office:value="12.5">
            <text:p>12,5</text:p>
          </table:table-cell>
          <table:table-cell table:number-columns-repeated="2" office:value-type="float" office:value="26">
            <text:p>26</text:p>
          </table:table-cell>
          <table:table-cell table:formula="oooc:=[.C9]+[.D9]+[.E9]" office:value-type="float" office:value="64.5">
            <text:p>64,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alula, Ain <text:s text:c="2"/></text:p>
          </table:table-cell>
          <table:table-cell office:value-type="float" office:value="23">
            <text:p>23</text:p>
          </table:table-cell>
          <table:table-cell office:value-type="float" office:value="14.5">
            <text:p>14,5</text:p>
          </table:table-cell>
          <table:table-cell office:value-type="float" office:value="25">
            <text:p>25</text:p>
          </table:table-cell>
          <table:table-cell table:formula="oooc:=[.C10]+[.D10]+[.E10]" office:value-type="float" office:value="62.5">
            <text:p>62,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urk, Tauri <text:s text:c="2"/>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formula="oooc:=[.C11]+[.D11]+[.E11]" office:value-type="float" office:value="59">
            <text:p>5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obemagi, Martin <text:s text:c="2"/>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formula="oooc:=[.C12]+[.D12]+[.E12]" office:value-type="float" office:value="56">
            <text:p>5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splund, Bengt <text:s text:c="2"/>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formula="oooc:=[.C13]+[.D13]+[.E13]" office:value-type="float" office:value="45">
            <text:p>4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esila, Villem <text:s text:c="2"/></text:p>
          </table:table-cell>
          <table:table-cell office:value-type="float" office:value="9.5">
            <text:p>9,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formula="oooc:=[.C14]+[.D14]+[.E14]" office:value-type="float" office:value="40.5">
            <text:p>40,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olk, Kuno <text:s text:c="2"/></text:p>
          </table:table-cell>
          <table:table-cell office:value-type="float" office:value="9.5">
            <text:p>9,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formula="oooc:=[.C15]+[.D15]+[.E15]" office:value-type="float" office:value="34.5">
            <text:p>34,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umarokov, Jevgeni <text:s text:c="2"/>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ooc:=[.C16]+[.D16]+[.E16]" office:value-type="float" office:value="34">
            <text:p>3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Klimashin, Aleksandr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table:formula="oooc:=[.C17]+[.D17]+[.E17]" office:value-type="float" office:value="33">
            <text:p>3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Jürman, Kristiina <text:s text:c="2"/>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ooc:=[.C18]+[.D18]+[.E18]" office:value-type="float" office:value="32">
            <text:p>3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oltsman, Kris <text:s text:c="2"/>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formula="oooc:=[.C19]+[.D19]+[.E19]" office:value-type="float" office:value="30">
            <text:p>3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einik, Liise Marie <text:s text:c="2"/></text:p>
          </table:table-cell>
          <table:table-cell office:value-type="float" office:value="7.5">
            <text:p>7,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ooc:=[.C20]+[.D20]+[.E20]" office:value-type="float" office:value="29.5">
            <text:p>29,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irma, Iisak <text:s text:c="2"/>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ooc:=[.C21]+[.D21]+[.E21]" office:value-type="float" office:value="29">
            <text:p>2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vrasova, Julia <text:s text:c="2"/>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[.C22]+[.D22]+[.E22]" office:value-type="float" office:value="28">
            <text:p>2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olotova, Nastja <text:s text:c="2"/></text:p>
          </table:table-cell>
          <table:table-cell office:value-type="float" office:value="7.5">
            <text:p>7,5</text:p>
          </table:table-cell>
          <table:table-cell office:value-type="float" office:value="14.5">
            <text:p>14,5</text:p>
          </table:table-cell>
          <table:table-cell office:value-type="float" office:value="6">
            <text:p>6</text:p>
          </table:table-cell>
          <table:table-cell table:formula="oooc:=[.C23]+[.D23]+[.E23]" office:value-type="float" office:value="28">
            <text:p>2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rtemiev, Sergey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formula="oooc:=[.C24]+[.D24]+[.E24]" office:value-type="float" office:value="26">
            <text:p>2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es, Pavel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ooc:=[.C25]+[.D25]+[.E25]" office:value-type="float" office:value="25">
            <text:p>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estereva, Maria <text:s text:c="2"/>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1">
            <text:p>1</text:p>
          </table:table-cell>
          <table:table-cell table:formula="oooc:=[.C26]+[.D26]+[.E26]" office:value-type="float" office:value="22.5">
            <text:p>22,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Olumets, Erko <text:s text:c="2"/>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formula="oooc:=[.C27]+[.D27]+[.E27]" office:value-type="float" office:value="22">
            <text:p>2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Rachitskaja, Viktoria <text:s text:c="2"/>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[.C28]+[.D28]+[.E28]" office:value-type="float" office:value="22">
            <text:p>2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Kraeva, Tatjana <text:s text:c="2"/></text:p>
          </table:table-cell>
          <table:table-cell office:value-type="float" office:value="12.5">
            <text:p>12,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[.C29]+[.D29]+[.E29]" office:value-type="float" office:value="20.5">
            <text:p>20,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taub, Rain <text:s text:c="2"/>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formula="oooc:=[.C30]+[.D30]+[.E30]" office:value-type="float" office:value="20">
            <text:p>2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Lyonchik, <text:s text:c="3"/>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ooc:=[.C31]+[.D31]+[.E31]" office:value-type="float" office:value="17">
            <text:p>17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Rahumägi, Brenet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ooc:=[.C32]+[.D32]+[.E32]" office:value-type="float" office:value="16">
            <text:p>1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Lashko, Kira <text:s text:c="2"/></text:p>
          </table:table-cell>
          <table:table-cell office:value-type="float" office:value="11">
            <text:p>11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table:formula="oooc:=[.C33]+[.D33]+[.E33]" office:value-type="float" office:value="15.5">
            <text:p>15,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aurer, Erik <text:s text:c="2"/>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office:value-type="float" office:value="11">
            <text:p>11</text:p>
          </table:table-cell>
          <table:table-cell table:formula="oooc:=[.C34]+[.D34]+[.E34]" office:value-type="float" office:value="15.5">
            <text:p>15,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onist, Siim-Artur</text:p>
          </table:table-cell>
          <table:table-cell table:number-columns-repeated="3" office:value-type="float" office:value="1">
            <text:p>1</text:p>
          </table:table-cell>
          <table:table-cell table:formula="oooc:=[.C35]+[.D35]+[.E35]" office:value-type="float" office:value="3">
            <text:p>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0">10.07.2010</text:date>, <text:time>23:38:06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